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1ba72d" style:font-size-asian="14pt" style:font-size-complex="14pt"/>
    </style:style>
    <style:style style:name="P2"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1f91b6" style:font-size-asian="14pt" style:font-size-complex="14pt"/>
    </style:style>
    <style:style style:name="P3"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2d35a8" style:font-size-asian="14pt" style:font-size-complex="14pt"/>
    </style:style>
    <style:style style:name="P4"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1f91b6" officeooo:paragraph-rsid="001f91b6" style:font-size-asian="14pt" style:font-weight-asian="normal" style:font-name-complex="Arial" style:font-size-complex="14pt" style:font-weight-complex="normal"/>
    </style:style>
    <style:style style:name="P5"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059ef1" officeooo:paragraph-rsid="001ba72d" style:font-size-asian="14pt" style:font-weight-asian="normal" style:font-name-complex="Arial" style:font-size-complex="14pt" style:font-weight-complex="normal"/>
    </style:style>
    <style:style style:name="P6"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059ef1" officeooo:paragraph-rsid="002392e5" style:font-size-asian="14pt" style:font-weight-asian="normal" style:font-name-complex="Arial" style:font-size-complex="14pt" style:font-weight-complex="normal"/>
    </style:style>
    <style:style style:name="P7"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059ef1" officeooo:paragraph-rsid="002d35a8" style:font-size-asian="14pt" style:font-weight-asian="normal" style:font-name-complex="Arial" style:font-size-complex="14pt" style:font-weight-complex="normal"/>
    </style:style>
    <style:style style:name="P8"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2b139f" officeooo:paragraph-rsid="002d35a8" style:font-size-asian="14pt" style:font-weight-asian="normal" style:font-name-complex="Arial" style:font-size-complex="14pt" style:font-weight-complex="normal"/>
    </style:style>
    <style:style style:name="P9"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page"/>
      <style:text-properties style:font-name="Arial" fo:font-size="14pt" style:font-size-asian="14pt" style:font-size-complex="14pt"/>
    </style:style>
    <style:style style:name="P10"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page"/>
      <style:text-properties style:font-name="Arial"/>
    </style:style>
    <style:style style:name="P11"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page"/>
    </style:style>
    <style:style style:name="P12" style:family="paragraph" style:parent-style-name="Standard">
      <style:paragraph-properties fo:text-align="justify" style:justify-single-word="false"/>
      <style:text-properties style:font-name="Arial" fo:font-size="14pt" style:font-size-asian="14pt" style:font-size-complex="14pt"/>
    </style:style>
    <style:style style:name="P1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page"/>
      <style:text-properties fo:color="#000000" style:font-name="Arial" fo:font-size="14pt" fo:font-weight="bold" officeooo:rsid="00156fbd" officeooo:paragraph-rsid="00156fbd" style:font-size-asian="14pt" style:font-weight-asian="bold" style:font-size-complex="14pt"/>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fo:color="#000000" style:font-name="Arial" fo:font-size="14pt" fo:font-weight="bold" officeooo:rsid="00156fbd" officeooo:paragraph-rsid="00156fbd" style:font-size-asian="14pt" style:font-weight-asian="bold" style:font-size-complex="14pt"/>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fo:color="#000000" style:font-name="Arial" fo:font-size="14pt" fo:font-weight="bold" officeooo:paragraph-rsid="00156fbd" style:font-size-asian="14pt" style:font-weight-asian="bold" style:font-size-complex="14pt"/>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fo:color="#000000" style:font-name="Arial" fo:font-size="14pt" fo:font-weight="bold" officeooo:paragraph-rsid="0018c450" style:font-size-asian="14pt" style:font-weight-asian="bold" style:font-size-complex="14p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fo:color="#000000" style:font-name="Arial" fo:font-size="14pt" fo:font-weight="normal" officeooo:paragraph-rsid="00156fbd"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Arial" fo:font-size="14pt" fo:font-weight="normal" officeooo:paragraph-rsid="0018c450"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Arial" fo:font-size="14pt" officeooo:paragraph-rsid="0019b1d4" style:font-size-asian="14pt" style:font-size-complex="14pt"/>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4pt" style:font-size-asian="14pt" style:font-size-complex="14pt"/>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4pt" officeooo:paragraph-rsid="001f91b6" style:font-size-asian="14pt" style:font-size-complex="14pt"/>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4pt" officeooo:paragraph-rsid="00424e41" style:font-size-asian="14pt" style:font-size-complex="14pt"/>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4pt" officeooo:paragraph-rsid="0044c30d" style:font-size-asian="14pt" style:font-size-complex="14pt"/>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4pt" officeooo:paragraph-rsid="00480ba7" style:font-size-asian="14pt" style:font-size-complex="14pt"/>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4pt" fo:language="es" fo:country="ES" fo:font-weight="normal" officeooo:rsid="002b139f" style:font-size-asian="14pt" style:font-weight-asian="normal" style:font-name-complex="Arial" style:font-size-complex="14pt" style:font-weight-complex="normal"/>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4pt" fo:language="es" fo:country="ES" fo:font-weight="normal" officeooo:rsid="002b139f" officeooo:paragraph-rsid="00424e41" style:font-size-asian="14pt" style:font-weight-asian="normal" style:font-name-complex="Arial" style:font-size-complex="14pt" style:font-weight-complex="normal"/>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2b139f" officeooo:paragraph-rsid="002d35a8" style:font-size-asian="14pt" style:font-weight-asian="normal" style:font-name-complex="Arial" style:font-size-complex="14pt" style:font-weight-complex="normal"/>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3df5bc" officeooo:paragraph-rsid="003df5bc" style:font-size-asian="14pt" style:font-weight-asian="normal" style:font-name-complex="Arial" style:font-size-complex="14pt" style:font-weight-complex="normal"/>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374a02" officeooo:paragraph-rsid="003554ce" style:font-size-asian="14pt" style:font-weight-asian="normal" style:font-name-complex="Arial" style:font-size-complex="14pt" style:font-weight-complex="normal"/>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3df5bc" style:font-size-asian="14pt" style:font-size-complex="14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374a02" style:font-size-asian="14pt" style:font-size-complex="14pt"/>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3554ce" style:font-size-asian="14pt" style:font-size-complex="14pt"/>
    </style:style>
    <style:style style:name="P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4f370a" style:font-size-asian="14pt" style:font-size-complex="14pt"/>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officeooo:paragraph-rsid="00506f7f"/>
    </style:style>
    <style:style style:name="P35" style:family="paragraph" style:parent-style-name="Standard">
      <style:paragraph-properties fo:margin-left="0cm" fo:margin-right="0cm" fo:line-height="115%" fo:text-align="justify" style:justify-single-word="false" fo:text-indent="0cm" style:auto-text-indent="false"/>
      <style:text-properties fo:color="#000000" style:font-name="Arial" fo:font-size="14pt" fo:font-weight="bold" officeooo:paragraph-rsid="00156fbd" style:font-size-asian="14pt" style:font-weight-asian="bold" style:font-size-complex="14pt"/>
    </style:style>
    <style:style style:name="P36"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291cm"/>
          <style:tab-stop style:position="1.296cm"/>
        </style:tab-stops>
      </style:paragraph-properties>
      <style:text-properties fo:color="#000000" style:font-name="Arial" fo:font-size="14pt" fo:language="es" fo:country="ES" fo:font-weight="normal" officeooo:rsid="00374a02" officeooo:paragraph-rsid="0037f12b" style:font-size-asian="14pt" style:font-weight-asian="normal" style:font-name-complex="Arial" style:font-size-complex="14pt"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4pt" fo:language="es" fo:country="ES" fo:font-weight="normal" officeooo:rsid="002b139f" officeooo:paragraph-rsid="002d35a8" style:font-size-asian="14pt" style:font-weight-asian="normal" style:font-name-complex="Arial" style:font-size-complex="14pt" style:font-weight-complex="normal"/>
    </style:style>
    <style:style style:name="P3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3df5bc"/>
    </style:style>
    <style:style style:name="P3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2d35a8" style:font-size-asian="14pt" style:font-size-complex="14pt"/>
    </style:style>
    <style:style style:name="P4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4f370a" style:font-size-asian="14pt" style:font-size-complex="14pt"/>
    </style:style>
    <style:style style:name="P4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4pt" officeooo:paragraph-rsid="005156fe" style:font-size-asian="14pt" style:font-size-complex="14pt"/>
    </style:style>
    <style:style style:name="P4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officeooo:paragraph-rsid="003df5bc"/>
    </style:style>
    <style:style style:name="P4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font-name="Arial" fo:font-size="14pt" officeooo:paragraph-rsid="001ce975" style:font-size-asian="14pt" style:font-size-complex="14pt"/>
    </style:style>
    <style:style style:name="P4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font-name="Arial" fo:font-size="14pt" officeooo:paragraph-rsid="0019b1d4" style:font-size-asian="14pt" style:font-size-complex="14pt"/>
    </style:style>
    <style:style style:name="P4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font-name="Arial" fo:font-size="14pt" officeooo:paragraph-rsid="001ce975" style:font-size-asian="14pt" style:font-size-complex="14pt"/>
    </style:style>
    <style:style style:name="T1" style:family="text">
      <style:text-properties fo:color="#000000"/>
    </style:style>
    <style:style style:name="T2" style:family="text">
      <style:text-properties fo:color="#000000" fo:font-weight="bold" officeooo:rsid="0018d38e" style:font-weight-asian="bold"/>
    </style:style>
    <style:style style:name="T3" style:family="text">
      <style:text-properties fo:color="#000000" fo:font-weight="normal" style:font-weight-asian="normal"/>
    </style:style>
    <style:style style:name="T4" style:family="text">
      <style:text-properties fo:color="#000000" fo:font-weight="normal" style:font-weight-asian="normal" style:font-weight-complex="normal"/>
    </style:style>
    <style:style style:name="T5" style:family="text">
      <style:text-properties fo:color="#000000" fo:font-weight="normal" officeooo:rsid="00059ef1" style:font-weight-asian="normal" style:font-weight-complex="normal"/>
    </style:style>
    <style:style style:name="T6" style:family="text">
      <style:text-properties fo:color="#000000" fo:font-weight="normal" officeooo:rsid="0018d38e" style:font-weight-asian="normal" style:font-weight-complex="normal"/>
    </style:style>
    <style:style style:name="T7" style:family="text">
      <style:text-properties fo:color="#000000" fo:language="es" fo:country="ES" fo:font-weight="normal" style:font-weight-asian="normal" style:font-name-complex="Arial" style:font-weight-complex="normal"/>
    </style:style>
    <style:style style:name="T8" style:family="text">
      <style:text-properties fo:color="#000000" fo:language="es" fo:country="ES" fo:font-weight="normal" officeooo:rsid="00059ef1" style:font-weight-asian="normal" style:font-name-complex="Arial" style:font-weight-complex="normal"/>
    </style:style>
    <style:style style:name="T9" style:family="text">
      <style:text-properties fo:color="#000000" fo:language="es" fo:country="ES" fo:font-weight="normal" officeooo:rsid="001f91b6" style:font-weight-asian="normal" style:font-name-complex="Arial" style:font-weight-complex="normal"/>
    </style:style>
    <style:style style:name="T10" style:family="text">
      <style:text-properties fo:color="#000000" fo:language="es" fo:country="ES" fo:font-weight="normal" officeooo:rsid="0021a851" style:font-weight-asian="normal" style:font-name-complex="Arial" style:font-weight-complex="normal"/>
    </style:style>
    <style:style style:name="T11" style:family="text">
      <style:text-properties fo:color="#000000" fo:language="es" fo:country="ES" fo:font-weight="normal" officeooo:rsid="00411676" style:font-weight-asian="normal" style:font-name-complex="Arial" style:font-weight-complex="normal"/>
    </style:style>
    <style:style style:name="T12" style:family="text">
      <style:text-properties fo:color="#000000" fo:language="es" fo:country="ES" fo:font-weight="normal" officeooo:rsid="002b139f" style:font-weight-asian="normal" style:font-name-complex="Arial" style:font-weight-complex="normal"/>
    </style:style>
    <style:style style:name="T13" style:family="text">
      <style:text-properties fo:color="#000000" fo:language="es" fo:country="ES" fo:font-weight="normal" officeooo:rsid="00424e41" style:font-weight-asian="normal" style:font-name-complex="Arial" style:font-weight-complex="normal"/>
    </style:style>
    <style:style style:name="T14" style:family="text">
      <style:text-properties fo:color="#000000" fo:language="es" fo:country="ES" fo:font-weight="normal" officeooo:rsid="00427295" style:font-weight-asian="normal" style:font-name-complex="Arial" style:font-weight-complex="normal"/>
    </style:style>
    <style:style style:name="T15" style:family="text">
      <style:text-properties fo:color="#000000" fo:language="es" fo:country="ES" fo:font-weight="normal" officeooo:rsid="00432382" style:font-weight-asian="normal" style:font-name-complex="Arial" style:font-weight-complex="normal"/>
    </style:style>
    <style:style style:name="T16" style:family="text">
      <style:text-properties fo:color="#000000" fo:language="es" fo:country="ES" fo:font-weight="normal" officeooo:rsid="0044c30d" style:font-weight-asian="normal" style:font-name-complex="Arial" style:font-weight-complex="normal"/>
    </style:style>
    <style:style style:name="T17" style:family="text">
      <style:text-properties fo:color="#000000" fo:language="es" fo:country="ES" fo:font-weight="normal" officeooo:rsid="00467e25" style:font-weight-asian="normal" style:font-name-complex="Arial" style:font-weight-complex="normal"/>
    </style:style>
    <style:style style:name="T18" style:family="text">
      <style:text-properties fo:color="#000000" fo:language="es" fo:country="ES" fo:font-weight="normal" officeooo:rsid="004926d0" style:font-weight-asian="normal" style:font-name-complex="Arial" style:font-weight-complex="normal"/>
    </style:style>
    <style:style style:name="T19" style:family="text">
      <style:text-properties fo:color="#000000" fo:language="es" fo:country="ES" fo:font-weight="normal" officeooo:rsid="002a9398" style:font-weight-asian="normal" style:font-name-complex="Arial" style:font-weight-complex="normal"/>
    </style:style>
    <style:style style:name="T20" style:family="text">
      <style:text-properties fo:color="#000000" fo:language="es" fo:country="ES" fo:font-weight="normal" officeooo:rsid="00254c24" style:font-weight-asian="normal" style:font-name-complex="Arial" style:font-weight-complex="normal"/>
    </style:style>
    <style:style style:name="T21" style:family="text">
      <style:text-properties fo:color="#000000" fo:language="es" fo:country="ES" fo:font-weight="normal" officeooo:rsid="002d35a8" style:font-weight-asian="normal" style:font-name-complex="Arial" style:font-weight-complex="normal"/>
    </style:style>
    <style:style style:name="T22" style:family="text">
      <style:text-properties fo:color="#000000" fo:language="es" fo:country="ES" fo:font-weight="normal" officeooo:rsid="003df5bc" style:font-weight-asian="normal" style:font-name-complex="Arial" style:font-weight-complex="normal"/>
    </style:style>
    <style:style style:name="T23" style:family="text">
      <style:text-properties fo:color="#000000" fo:language="es" fo:country="ES" fo:font-weight="normal" officeooo:rsid="00281add" style:font-weight-asian="normal" style:font-name-complex="Arial" style:font-weight-complex="normal"/>
    </style:style>
    <style:style style:name="T24" style:family="text">
      <style:text-properties fo:color="#000000" fo:language="es" fo:country="ES" fo:font-weight="normal" officeooo:rsid="003554ce" style:font-weight-asian="normal" style:font-name-complex="Arial" style:font-weight-complex="normal"/>
    </style:style>
    <style:style style:name="T25" style:family="text">
      <style:text-properties fo:color="#000000" fo:language="es" fo:country="ES" fo:font-weight="normal" officeooo:rsid="0034b9f4" style:font-weight-asian="normal" style:font-name-complex="Arial" style:font-weight-complex="normal"/>
    </style:style>
    <style:style style:name="T26" style:family="text">
      <style:text-properties fo:color="#000000" fo:language="es" fo:country="ES" fo:font-weight="normal" officeooo:rsid="00374a02" style:font-weight-asian="normal" style:font-name-complex="Arial" style:font-weight-complex="normal"/>
    </style:style>
    <style:style style:name="T27" style:family="text">
      <style:text-properties fo:color="#000000" fo:language="es" fo:country="ES" fo:font-weight="bold" officeooo:rsid="0021a851" style:font-weight-asian="bold" style:font-name-complex="Arial" style:font-weight-complex="bold"/>
    </style:style>
    <style:style style:name="T28" style:family="text">
      <style:text-properties fo:color="#000000" fo:language="es" fo:country="ES" fo:font-weight="bold" officeooo:rsid="002b139f" style:font-weight-asian="bold" style:font-name-complex="Arial" style:font-weight-complex="bold"/>
    </style:style>
    <style:style style:name="T29" style:family="text">
      <style:text-properties fo:color="#000000" fo:language="es" fo:country="ES" fo:font-weight="bold" officeooo:rsid="00427295" style:font-weight-asian="bold" style:font-name-complex="Arial" style:font-weight-complex="bold"/>
    </style:style>
    <style:style style:name="T30" style:family="text">
      <style:text-properties fo:color="#000000" fo:language="es" fo:country="ES" fo:font-weight="bold" officeooo:rsid="00432382" style:font-weight-asian="bold" style:font-name-complex="Arial" style:font-weight-complex="bold"/>
    </style:style>
    <style:style style:name="T31" style:family="text">
      <style:text-properties fo:color="#000000" fo:language="es" fo:country="ES" fo:font-weight="bold" officeooo:rsid="0044c30d" style:font-weight-asian="bold" style:font-name-complex="Arial" style:font-weight-complex="bold"/>
    </style:style>
    <style:style style:name="T32" style:family="text">
      <style:text-properties fo:color="#000000" fo:language="es" fo:country="ES" fo:font-weight="bold" officeooo:rsid="00467e25" style:font-weight-asian="bold" style:font-name-complex="Arial" style:font-weight-complex="bold"/>
    </style:style>
    <style:style style:name="T33" style:family="text">
      <style:text-properties fo:color="#000000" fo:language="es" fo:country="ES" fo:font-weight="bold" officeooo:rsid="004926d0" style:font-weight-asian="bold" style:font-name-complex="Arial" style:font-weight-complex="bold"/>
    </style:style>
    <style:style style:name="T34" style:family="text">
      <style:text-properties fo:color="#000000" fo:language="es" fo:country="ES" officeooo:rsid="00424e41" style:font-name-complex="Arial"/>
    </style:style>
    <style:style style:name="T35" style:family="text">
      <style:text-properties fo:color="#000000" officeooo:rsid="00156fbd"/>
    </style:style>
    <style:style style:name="T36" style:family="text">
      <style:text-properties fo:color="#000000" fo:font-size="14pt" fo:language="es" fo:country="ES" fo:font-weight="normal" officeooo:rsid="002b139f" style:font-size-asian="14pt" style:font-weight-asian="normal" style:font-name-complex="Arial" style:font-size-complex="14pt" style:font-weight-complex="normal"/>
    </style:style>
    <style:style style:name="T37" style:family="text">
      <style:text-properties fo:color="#000000" fo:font-size="14pt" fo:language="es" fo:country="ES" fo:font-weight="normal" officeooo:rsid="00424e41" style:font-size-asian="14pt" style:font-weight-asian="normal" style:font-name-complex="Arial" style:font-size-complex="14pt" style:font-weight-complex="normal"/>
    </style:style>
    <style:style style:name="T38" style:family="text">
      <style:text-properties fo:color="#000000" fo:font-size="14pt" fo:language="es" fo:country="ES" fo:font-weight="normal" officeooo:rsid="00411676" style:font-size-asian="14pt" style:font-weight-asian="normal" style:font-name-complex="Arial" style:font-size-complex="14pt" style:font-weight-complex="normal"/>
    </style:style>
    <style:style style:name="T39" style:family="text">
      <style:text-properties fo:color="#000000" fo:font-size="14pt" fo:language="es" fo:country="ES" fo:font-weight="bold" officeooo:rsid="00424e41" style:font-size-asian="14pt" style:font-weight-asian="bold" style:font-name-complex="Arial" style:font-size-complex="14pt" style:font-weight-complex="bold"/>
    </style:style>
    <style:style style:name="T40" style:family="text">
      <style:text-properties fo:color="#000000" style:font-name="Arial" fo:font-weight="normal" style:font-weight-asian="normal"/>
    </style:style>
    <style:style style:name="T41" style:family="text">
      <style:text-properties fo:color="#000000" style:font-name="Arial" fo:font-weight="normal" style:font-weight-asian="normal" style:font-weight-complex="normal"/>
    </style:style>
    <style:style style:name="T42" style:family="text">
      <style:text-properties fo:color="#000000" style:font-name="Arial" fo:font-size="14pt" fo:language="es" fo:country="ES" fo:font-weight="normal" officeooo:rsid="00424e41" style:font-size-asian="14pt" style:font-weight-asian="normal" style:font-name-complex="Arial" style:font-size-complex="14pt" style:font-weight-complex="normal"/>
    </style:style>
    <style:style style:name="T43" style:family="text">
      <style:text-properties fo:color="#000000" style:font-name="Arial" fo:font-size="14pt" fo:language="es" fo:country="ES" fo:font-weight="normal" officeooo:rsid="00411676" style:font-size-asian="14pt" style:font-weight-asian="normal" style:font-name-complex="Arial" style:font-size-complex="14pt" style:font-weight-complex="normal"/>
    </style:style>
    <style:style style:name="T44" style:family="text">
      <style:text-properties fo:color="#000000" style:font-name="Arial" fo:font-size="14pt" fo:language="es" fo:country="ES" fo:font-weight="normal" officeooo:rsid="002b139f" style:font-size-asian="14pt" style:font-weight-asian="normal" style:font-name-complex="Arial" style:font-size-complex="14pt" style:font-weight-complex="normal"/>
    </style:style>
    <style:style style:name="T45" style:family="text">
      <style:text-properties fo:color="#000000" style:font-name="Arial" fo:font-size="14pt" fo:language="es" fo:country="ES" fo:font-weight="bold" officeooo:rsid="00424e41" style:font-size-asian="14pt" style:font-weight-asian="bold" style:font-name-complex="Arial" style:font-size-complex="14pt" style:font-weight-complex="bold"/>
    </style:style>
    <style:style style:name="T46" style:family="text">
      <style:text-properties fo:color="#000000" style:font-name="CIDFont+F3" fo:font-size="12pt" fo:language="es" fo:country="ES" fo:font-weight="normal" officeooo:rsid="00424e41" style:font-size-asian="12pt" style:font-weight-asian="normal" style:font-name-complex="Arial" style:font-weight-complex="normal"/>
    </style:style>
    <style:style style:name="T47" style:family="text">
      <style:text-properties fo:color="#000000" fo:font-size="12pt" fo:language="es" fo:country="ES" fo:font-weight="normal" officeooo:rsid="00424e41" style:font-size-asian="12pt" style:font-weight-asian="normal" style:font-name-complex="Arial" style:font-weight-complex="normal"/>
    </style:style>
    <style:style style:name="T48" style:family="text">
      <style:text-properties fo:font-weight="normal" style:font-weight-asian="normal"/>
    </style:style>
    <style:style style:name="T49" style:family="text">
      <style:text-properties fo:font-weight="normal" officeooo:rsid="0018c450" style:font-weight-asian="normal"/>
    </style:style>
    <style:style style:name="T50" style:family="text">
      <style:text-properties fo:font-weight="normal" officeooo:rsid="001b2542" style:font-weight-asian="normal"/>
    </style:style>
    <style:style style:name="T51" style:family="text">
      <style:text-properties fo:font-weight="normal" officeooo:rsid="00059ef1" style:font-weight-asian="normal" style:font-weight-complex="normal"/>
    </style:style>
    <style:style style:name="T52" style:family="text">
      <style:text-properties fo:font-weight="normal" officeooo:rsid="001f91b6" style:font-weight-asian="normal" style:font-weight-complex="normal"/>
    </style:style>
    <style:style style:name="T53" style:family="text">
      <style:text-properties fo:font-weight="normal" officeooo:rsid="004e8a91" style:font-weight-asian="normal"/>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18c450" style:font-weight-asian="bold" style:font-weight-complex="bold"/>
    </style:style>
    <style:style style:name="T57" style:family="text">
      <style:text-properties fo:font-weight="bold" officeooo:rsid="0018d38e" style:font-weight-asian="bold" style:font-weight-complex="bold"/>
    </style:style>
    <style:style style:name="T58" style:family="text">
      <style:text-properties fo:font-weight="bold" officeooo:rsid="00424e41" style:font-weight-asian="bold" style:font-weight-complex="bold"/>
    </style:style>
    <style:style style:name="T59" style:family="text">
      <style:text-properties fo:font-weight="bold" officeooo:rsid="00506f7f" style:font-weight-asian="bold" style:font-weight-complex="bold"/>
    </style:style>
    <style:style style:name="T60" style:family="text">
      <style:text-properties fo:font-weight="bold" officeooo:rsid="00467e25" style:font-weight-asian="bold" style:font-weight-complex="bold"/>
    </style:style>
    <style:style style:name="T61" style:family="text">
      <style:text-properties officeooo:rsid="001f91b6"/>
    </style:style>
    <style:style style:name="T62" style:family="text">
      <style:text-properties officeooo:rsid="0021a851"/>
    </style:style>
    <style:style style:name="T63" style:family="text">
      <style:text-properties officeooo:rsid="0018d38e"/>
    </style:style>
    <style:style style:name="T64" style:family="text">
      <style:text-properties officeooo:rsid="003cc44c"/>
    </style:style>
    <style:style style:name="T65" style:family="text">
      <style:text-properties officeooo:rsid="00424e41"/>
    </style:style>
    <style:style style:name="T66" style:family="text">
      <style:text-properties officeooo:rsid="0044c30d"/>
    </style:style>
    <style:style style:name="T67" style:family="text">
      <style:text-properties officeooo:rsid="00467e25"/>
    </style:style>
    <style:style style:name="T68" style:family="text">
      <style:text-properties officeooo:rsid="004e8a91"/>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4pt" fo:font-weight="normal" style:font-size-asian="14pt" style:font-weight-asian="normal" style:font-size-complex="14pt"/>
    </style:style>
    <style:style style:name="T72" style:family="text">
      <style:text-properties fo:font-size="14pt" fo:font-weight="normal" style:font-size-asian="14pt" style:font-weight-asian="normal" style:font-size-complex="14pt" style:font-weight-complex="normal"/>
    </style:style>
    <style:style style:name="T73" style:family="text">
      <style:text-properties fo:font-size="14pt" fo:font-weight="normal" officeooo:rsid="0034b9f4" style:font-size-asian="14pt" style:font-weight-asian="normal" style:font-size-complex="14pt" style:font-weight-complex="normal"/>
    </style:style>
    <style:style style:name="T74" style:family="text">
      <style:text-properties fo:font-size="14pt" fo:font-weight="normal" officeooo:rsid="003159c6" style:font-size-asian="14pt" style:font-weight-asian="normal" style:font-size-complex="14pt" style:font-weight-complex="normal"/>
    </style:style>
    <style:style style:name="T75" style:family="text">
      <style:text-properties fo:font-size="14pt" style:font-size-asian="14pt" style:font-size-complex="14pt"/>
    </style:style>
    <style:style style:name="T76" style:family="text">
      <style:text-properties fo:font-size="14pt" officeooo:rsid="00555b86" style:font-size-asian="14pt" style:font-size-complex="14pt"/>
    </style:style>
    <style:style style:name="T77" style:family="text">
      <style:text-properties style:font-name="Arial"/>
    </style:style>
    <style:style style:name="T78" style:family="text">
      <style:text-properties style:font-name="Arial" fo:font-size="14pt" fo:font-weight="bold" style:font-size-asian="14pt" style:font-weight-asian="bold" style:font-size-complex="14pt"/>
    </style:style>
    <style:style style:name="T79" style:family="text">
      <style:text-properties style:font-name="Arial" fo:font-size="14pt" fo:font-weight="bold" style:font-size-asian="14pt" style:font-weight-asian="bold" style:font-size-complex="14pt" style:font-weight-complex="bold"/>
    </style:style>
    <style:style style:name="T80" style:family="text">
      <style:text-properties style:font-name="Arial" fo:font-size="14pt" fo:font-weight="normal" style:font-size-asian="14pt" style:font-weight-asian="normal" style:font-size-complex="14pt"/>
    </style:style>
    <style:style style:name="T81" style:family="text">
      <style:text-properties style:font-name="Arial" fo:font-size="14pt" fo:font-weight="normal" style:font-size-asian="14pt" style:font-weight-asian="normal" style:font-size-complex="14pt" style:font-weight-complex="normal"/>
    </style:style>
    <style:style style:name="T82" style:family="text">
      <style:text-properties style:font-name="Arial" fo:font-size="14pt" fo:font-weight="normal" officeooo:rsid="0034b9f4" style:font-size-asian="14pt" style:font-weight-asian="normal" style:font-size-complex="14pt" style:font-weight-complex="normal"/>
    </style:style>
    <style:style style:name="T83" style:family="text">
      <style:text-properties style:font-name="Arial" fo:font-size="14pt" fo:font-weight="normal" officeooo:rsid="003159c6" style:font-size-asian="14pt" style:font-weight-asian="normal" style:font-size-complex="14pt" style:font-weight-complex="normal"/>
    </style:style>
    <style:style style:name="T84" style:family="text">
      <style:text-properties style:font-name="Arial" fo:font-size="14pt" style:font-size-asian="14pt" style:font-size-complex="14pt"/>
    </style:style>
    <style:style style:name="T85" style:family="text">
      <style:text-properties style:font-name="Arial" fo:font-size="14pt" officeooo:rsid="00555b86" style:font-size-asian="14pt" style:font-size-complex="14pt"/>
    </style:style>
    <style:style style:name="T86" style:family="text">
      <style:text-properties style:font-name="Arial" officeooo:rsid="004e8a91"/>
    </style:style>
    <style:style style:name="T87" style:family="text">
      <style:text-properties style:font-name="Arial" fo:font-size="12pt" style:font-size-asian="12pt"/>
    </style:style>
    <style:style style:name="T88" style:family="text">
      <style:text-properties officeooo:rsid="004f370a"/>
    </style:style>
    <style:style style:name="T89" style:family="text">
      <style:text-properties officeooo:rsid="00506f7f"/>
    </style:style>
    <style:style style:name="T90" style:family="text">
      <style:text-properties style:font-name="CIDFont+F3" fo:font-size="12pt" style:font-size-asian="12pt"/>
    </style:style>
    <style:style style:name="T91" style:family="text">
      <style:text-properties style:font-name="CIDFont+F2" fo:font-size="12pt" style:font-size-asian="12pt"/>
    </style:style>
    <style:style style:name="T92" style:family="text">
      <style:text-properties style:font-name="CIDFont+F2" fo:font-size="12pt" fo:font-weight="bold" officeooo:rsid="00424e41" style:font-size-asian="12pt" style:font-weight-asian="bold" style:font-weight-complex="bold"/>
    </style:style>
    <style:style style:name="T93" style:family="text">
      <style:text-properties fo:font-size="12pt" style:font-size-asian="12pt"/>
    </style:style>
    <style:style style:name="T94" style:family="text">
      <style:text-properties fo:font-size="12pt" fo:font-weight="bold" officeooo:rsid="00424e41" style:font-size-asian="12pt" style:font-weight-asian="bold" style:font-weight-complex="bold"/>
    </style:style>
    <style:style style:name="T95" style:family="text">
      <style:text-properties officeooo:rsid="005156fe"/>
    </style:style>
    <style:style style:name="T96" style:family="text">
      <style:text-properties officeooo:rsid="00542317"/>
    </style:style>
    <style:style style:name="T97" style:family="text">
      <style:text-properties officeooo:rsid="00555b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3">MANIFIESTO 8M <text:span text:style-name="T62">DÍA INTERNACIONAL DE LA MUJER</text:span> 2021</text:p>
      <text:p text:style-name="P14"/>
      <text:p text:style-name="P13">“MUJERES VISIBLES”</text:p>
      <text:p text:style-name="P15"/>
      <text:p text:style-name="P1"><text:span text:style-name="T6">El Ayuntamiento de Novelda este año ha elegido como lema para este día</text:span><text:span text:style-name="T2"> “Mujeres Visibles”. </text:span><text:span text:style-name="T5">No basta con proclamar la </text:span><text:span text:style-name="T6">i</text:span><text:span text:style-name="T5">gualdad de </text:span><text:span text:style-name="T6">d</text:span><text:span text:style-name="T5">erechos entre mujeres y hombres, es preciso que la igualdad se refleje en hechos. Que las mujeres sean iguales y visibles en todos los ámbitos. Que se pongan en valor todos sus logros, que la brecha salarial o la feminización de la pobreza forme parte del pasado, que la violencia machista o la complicidad con la misma, en cualquiera de sus manifestaciones, deje de existir para dar paso a relaciones igualitarias entre los sexos. </text:span></text:p>
      <text:p text:style-name="P16"/>
      <text:p text:style-name="P18"><text:span text:style-name="T1">La crisis del coronavirus, en la que el mundo está inmerso desde hace un año, ha afectado </text:span>específicamente a las mujeres tanto en el frente laboral como en el de los cuidados.<text:span text:style-name="T1"> Desde que el pasado 11 de marzo la Organización Mundial de la Salud declaraba la COVID-19 como pandemia,</text:span><text:span text:style-name="T35"> ha provocado </text:span><text:span text:style-name="T1">una crisis </text:span><text:span text:style-name="T35">sanitaria, económica y social</text:span><text:span text:style-name="T1"> que, por sus propias características, afecta de manera diferente a mujeres y hombres. Estas características son:</text:span></text:p>
      <text:p text:style-name="P17"/>
      <text:p text:style-name="P9"><text:span text:style-name="T54">-. Sobrecarga del trabajo sanitario y de servicios esenciales: </text:span><text:span text:style-name="T48">las mujeres representan el 70% del personal sanitario en todo el mundo y son mayoría en sectores del comercio de alimentación y de los servicios de limpieza hospitalaria y de residencias que son esenciales para el mantenimiento de la poblaci</text:span><text:span text:style-name="T53">ón</text:span><text:span text:style-name="T48">.</text:span></text:p>
      <text:p text:style-name="P9"><text:span text:style-name="T48"/></text:p>
      <text:p text:style-name="P11"><text:span text:style-name="A6"><text:span text:style-name="T78">-. </text:span></text:span><text:span text:style-name="T78">Centralidad de las tareas de cuidados: </text:span><text:span text:style-name="T80">las mujeres siguen realizando la mayor parte del trabajo doméstico y cuidado de personas dependientes, remunerado y no remunerado, asumiendo también una mayor carga mental derivada de la misma. Además, muchas mujeres se ven abocadas a no poder seguir trabajando por tener que hacer frente a las tareas de cuidado.</text:span></text:p>
      <text:p text:style-name="P10"><text:span text:style-name="T71"/></text:p>
      <text:p text:style-name="P11"><text:span text:style-name="A6"><text:span text:style-name="T78">-. </text:span></text:span><text:span text:style-name="T78">Las mujeres sufren mayor precariedad y pobreza laboral</text:span><text:span text:style-name="T80">, lo cual las sitúa en un peor lugar para afrontar un nuevo periodo de crisis (especialmente mujeres jóvenes, las mujeres con baja cualificación y las </text:span><text:soft-page-break/><text:span text:style-name="T80">mujeres migrantes), además algunos de los sectores más afectados, como el comercio, turismo y hostelería, están altamente feminizados. </text:span></text:p>
      <text:p text:style-name="P10"><text:span text:style-name="T71"/></text:p>
      <text:p text:style-name="P11"><text:span text:style-name="A6"><text:span text:style-name="T78">-. </text:span></text:span><text:span text:style-name="T78">Aumento del riesgo de violencia de género </text:span><text:span text:style-name="T80">y otros tipos de violencia contra las mujeres derivado de la situación de confinamiento.</text:span></text:p>
      <text:p text:style-name="P43"/>
      <text:p text:style-name="P43"><text:span text:style-name="T77">El año 2020, </text:span><text:span text:style-name="T86">marcó</text:span><text:span text:style-name="T77"> el vigésimo quinto aniversario de la Plataforma de Acción de Beijing, tenía como objetivo ser pionero en materia de igualdad de género. En cambio, con la propagación de la COVID-19, incluso los limitados logros alcanzados en las últimas décadas corren el riesgo de retroceder. </text:span><text:span text:style-name="T40">Debido a la pandemia se están profundizando las desigualdades que ya existían, exponiendo las </text:span><text:span text:style-name="Strong_20_Emphasis"><text:span text:style-name="T41">vulnerabilidades</text:span></text:span><text:span text:style-name="T40"> de los sistemas sociales, políticos y económicos que, a su vez, amplifican los impactos de la pandemia.</text:span></text:p>
      <text:p text:style-name="P44"><text:span text:style-name="T48"/></text:p>
      <text:p text:style-name="P44"><text:span text:style-name="T48">Visibilizar la contribución de las mujeres al desarrollo positivo de la humanidad es uno de los objetivos que nos planteamos desde la <text:s/></text:span><text:span text:style-name="T49">Concejalía </text:span><text:span text:style-name="T48">de Igualdad </text:span><text:span text:style-name="T49">del Ayuntamiento de Novel</text:span><text:span text:style-name="T50">d</text:span><text:span text:style-name="T49">a</text:span><text:span text:style-name="T48">. </text:span><text:span text:style-name="T49">Este año el I Concurso de diseño del cartel anunciador del 8 de marzo “D</text:span><text:span text:style-name="T50">í</text:span><text:span text:style-name="T49">a internacional de la Mujer” con el lema </text:span><text:span text:style-name="T56">MUJERES VISIBLES</text:span><text:span text:style-name="T49"> </text:span><text:span text:style-name="T50">quiere contribuir en esa tarea.</text:span></text:p>
      <text:p text:style-name="P19"/>
      <text:p text:style-name="P2"><text:span text:style-name="T51">D</text:span><text:span text:style-name="T52">e igual manera e</text:span><text:span text:style-name="T8">l lenguaje, </text:span><text:span text:style-name="T9">en estrecha relación con nuestro pensamiento, </text:span><text:span text:style-name="T8">es un instrumento de comunicación </text:span><text:span text:style-name="T9">social en el que </text:span>las palabras son vehículo de transmisión <text:span text:style-name="T8">de ideas: “</text:span><text:span text:style-name="T9">se </text:span><text:span text:style-name="T10">dice</text:span><text:span text:style-name="T9"> lo que se piensa </text:span><text:span text:style-name="T10">y lo que no se nombra no existe”. </text:span><text:span text:style-name="T27">Si la mujer no esta presente en el lenguaje no tiene visibilidad.</text:span></text:p>
      <text:p text:style-name="P4"/>
      <text:p text:style-name="P2"><text:span text:style-name="T8">En realidad, el lenguaje no es sexista, lo </text:span><text:span text:style-name="T61">es su uso</text:span><text:span text:style-name="T8">. </text:span>Refleja lo que la sociedad es en cada momento, pero a su vez, en constante evolución de acuerdo con los cambios que experimenta la humanidad, va creando nuevas formas en virtud de lo que sus hablantes desean que sea la sociedad en la que viven. Una vez asentados estos cambios pasarán a ser modelo para futuras generaciones, que aprenderán a través de la lengua nuevas formas de percibir la realidad y adecuarán a ella sus comportamientos. </text:p>
      <text:p text:style-name="P21"/>
      <text:p text:style-name="P21"><text:span text:style-name="T61">Con el lenguaje igualitario p</text:span>odemos construir una sociedad más justa e igualitaria para hombres y mujeres. Pero todavía no estamos en esa sociedad y el lenguaje que empleamos sigue consolidando y transmitiendo <text:soft-page-break/>valores, imágenes, estereotipos y costumbres <text:span text:style-name="T63">que </text:span><text:span text:style-name="T57">invisibilizan y discriminan a las mujeres.</text:span></text:p>
      <text:p text:style-name="P5"/>
      <text:p text:style-name="P6">Las mujeres <text:span text:style-name="T64">somos</text:span> la mitad de la humanidad y, sin embargo, no est<text:span text:style-name="T64">amos</text:span> <text:span text:style-name="T96">altamente </text:span>representadas en el espacio político, social o cultural. A lo largo de la historia se han ignorado sus aportes y sus conocimientos, y se ha perdido con ello, una experiencia de gran importancia para el avance de la sociedad.</text:p>
      <text:p text:style-name="P7"/>
      <text:p text:style-name="P3"><text:span text:style-name="T8">En esta lucha contra la desigualdad es importante dar a conocer </text:span><text:span text:style-name="T19">el trabajo de </text:span><text:span text:style-name="T8"><text:s/></text:span><text:span text:style-name="T19">las </text:span><text:span text:style-name="T8">mujeres </text:span><text:span text:style-name="T20">en ámbitos masculinizados </text:span><text:span text:style-name="T19">para que sirvan de modelo. </text:span><text:span text:style-name="T12">Es el caso de la Fiscal Soledad Cazorla Prieto, primera mujer Fiscal de Sala contra la Violencia sobre la Mujer, creada a través de la Ley Orgánica 1/2004 de medidas integrales contra la violencia de género. Desempeñó este cargo desde el año 2005 hasta su muerte en mayo de 2015, siendo responsable de constituir y dirigir la red de fiscales especialistas en violencia contra la mujer.</text:span></text:p>
      <text:p text:style-name="P8"/>
      <text:p text:style-name="P37">Defensora de la igualdad, y con un alto compromiso personal y profesional en la lucha contra la violencia de género, su carrera profesional estuvo estrechamente vinculada al desarrollo de esta ley en España, destacando su implicación en la necesidad de que el papel de la fiscalía contribuyera a un adecuado tratamiento de las mujeres víctimas en el proceso judicial y, en especial, en la necesidad de proteger a l<text:span text:style-name="T97">a</text:span>s niñ<text:span text:style-name="T97">a</text:span>s y l<text:span text:style-name="T97">o</text:span>s niñ<text:span text:style-name="T97">o</text:span>s que tenían que convivir con la dura realidad de la violencia contra sus madres.</text:p>
      <text:p text:style-name="P27"/>
      <text:p text:style-name="P38"><text:span text:style-name="T84">Tras su fallecimiento, su familia quiso continuar con el compromiso que en vida había mantenido </text:span><text:span text:style-name="Strong_20_Emphasis"><text:span text:style-name="T81">Soledad</text:span></text:span><text:span text:style-name="T84">, a través de un recurso que apoyara la educación de l</text:span><text:span text:style-name="T85">a</text:span><text:span text:style-name="T84">s niñ</text:span><text:span text:style-name="T85">a</text:span><text:span text:style-name="T84">s, niñ</text:span><text:span text:style-name="T85">o</text:span><text:span text:style-name="T84">s y jóvenes. Un Fondo de ayudas destinadas al desarrollo personal, el apoyo educativo y la reparación del daño de l</text:span><text:span text:style-name="T85">a</text:span><text:span text:style-name="T84">s niñ</text:span><text:span text:style-name="T85">a</text:span><text:span text:style-name="T84">s y niñ</text:span><text:span text:style-name="T85">o</text:span><text:span text:style-name="T84">s que han tenido que vivir la tremenda experiencia de perder a su madre a causa de la violencia de género. </text:span></text:p>
      <text:p text:style-name="P42"><text:span text:style-name="T75"/></text:p>
      <text:p text:style-name="P38"><text:span text:style-name="T84">De esta forma nace el</text:span><text:span text:style-name="Strong_20_Emphasis"><text:span text:style-name="T84"> Fondo de Becas Fiscal Soledad Cazorla Prieto</text:span></text:span><text:span text:style-name="T84">, con la participación de la </text:span><text:span text:style-name="Strong_20_Emphasis"><text:span text:style-name="T84">Fundación Mujeres</text:span></text:span><text:span text:style-name="T84">, que ha asumido la gestión de este Fondo como uno de sus programas de intervención</text:span><text:span text:style-name="T81">. </text:span><text:span text:style-name="T82">Fundación Mujeres es una </text:span><text:span text:style-name="T81">organización no gubernamental sin ánimo de lucro </text:span><text:span text:style-name="T83">que trabaja</text:span><text:span text:style-name="T81"> en la puesta en marcha de proyectos de intervención en los diferentes ámbitos de la participación social, política, económica y cultural, con el objetivo de lograr que la </text:span><text:span text:style-name="Strong_20_Emphasis"><text:span text:style-name="T81">igualdad de oportunidades sea real y efectiva</text:span></text:span><text:span text:style-name="T81">.</text:span></text:p>
      <text:p text:style-name="P37"><text:soft-page-break/></text:p>
      <text:p text:style-name="P30"><text:span text:style-name="T12">E</text:span><text:span text:style-name="T21">l Ayuntamiento de Novelda quiere hacer un reconocimiento a su trayectoria y papel en la erradicación de la violencia contra las mujeres dando nombre al Parque Fiscal Soledad Cazorla Prieto </text:span><text:span text:style-name="T22">situado entre las calles </text:span><text:span text:style-name="T23">Sargento Navarro, Poeta M</text:span><text:span text:style-name="T22">iguel</text:span><text:span text:style-name="T23"> Hernández y Don Quijote.</text:span></text:p>
      <text:p text:style-name="P28"/>
      <text:p text:style-name="P31"><text:span text:style-name="T24">Apostar</text:span><text:span text:style-name="T25"> por la igualdad en el nombramiento de calles, plazas </text:span><text:span text:style-name="T26">o parques es reconocer que las mujeres hemos contribuido con nuestro esfuerzo y responsabilidad en la construcción del mundo, hemos sido agentes de cambio en la historia y hemos participado en la transmisión de la memoria colectiva.</text:span></text:p>
      <text:p text:style-name="P29"/>
      <text:p text:style-name="P36">El Ayuntamiento de Novelda ratifica su compromiso por seguir avanzando hacia la igualdad real y efectiva entre mujeres y hombres exigiendo adoptar medidas que incorporen la perspectiva de género para evitar que esta crisis genere un aumento de las desigualdades y un retroceso en el ejercicio de los derechos de las mujeres y en el camino hacia la igualdad. <text:span text:style-name="T65">Ante esta situación es necesario:</text:span></text:p>
      <text:p text:style-name="P36"/>
      <text:p text:style-name="P34"><text:span text:style-name="T39">1. Colocar la sostenibilidad de la vida en el centro </text:span><text:span text:style-name="T70">de las políticas públicas y situarla como línea de trabajo prioritaria. </text:span><text:span text:style-name="T38">C</text:span><text:span text:style-name="T36">onscientes del impacto de género provocado por la crisis de la </text:span><text:span text:style-name="T75">COVID 19 y de las diferencias en las que ésta afecta a hombres y a mujeres, </text:span><text:span text:style-name="T38">se</text:span><text:span text:style-name="T36"> deben tomar medidas urgentes para construir una economía más humana y </text:span><text:span text:style-name="T75">feminista, que defienda los derechos de toda la población desde la corresponsabilidad y adopte medidas de conciliación, invirtiendo en sistemas públicos de atención y cuidados que permitan mitigar la desproporcionada responsabilidad de las mujeres y las niñas sobre estas tareas.</text:span></text:p>
      <text:p text:style-name="P32"><text:span text:style-name="T58"/></text:p>
      <text:p text:style-name="P20"><text:span text:style-name="T58">2. </text:span><text:span text:style-name="T55">Escuchar más voces femeninas en la elaboración de políticas </text:span><text:span text:style-name="T59">y </text:span><text:span text:style-name="T55">buscar el equilibrio de género en la toma de decisiones</text:span> para conseguir que se haga realidad el lema de ONU mujeres para este año “Mujeres líderes: Por un futuro igualitario en el <text:span text:style-name="T12">mundo de la Covid-19”.</text:span></text:p>
      <text:p text:style-name="P25"/>
      <text:p text:style-name="P22"><text:span text:style-name="T28">3. </text:span><text:span text:style-name="T29">Reducir la brecha salarial </text:span><text:span text:style-name="T30">de género</text:span><text:span text:style-name="T29">,</text:span><text:span text:style-name="T14"> </text:span><text:span text:style-name="T12">conseguir la igualdad salarial por un trabajo de igual valor es un hito importante para los derechos humanos y la igualdad de género.</text:span></text:p>
      <text:p text:style-name="P26"><text:soft-page-break/></text:p>
      <text:p text:style-name="P23"><text:span text:style-name="T28">4. </text:span><text:span text:style-name="T31">Nombrar adecuadamente a mujeres y hombres en nuestra manera de hablar y escribir</text:span><text:span text:style-name="T16"> </text:span><text:span text:style-name="T7">con un pequeño esfuerzo de reflexión y de apertura </text:span>hacía la realidad que cambia. Una realidad que mujeres y hombres podemos ir reinterpretando cada día para comprender mejor el mundo en el que vivimos, transformando así nuestra relación con la <text:span text:style-name="T66">realidad y haciéndola más habitable para todas y todos.</text:span></text:p>
      <text:p text:style-name="P23"/>
      <text:p text:style-name="P24"><text:span text:style-name="T60">5. </text:span><text:span text:style-name="T32">Visibilizar el talento femenino</text:span><text:span text:style-name="T17"> es un paso importante y necesario para reforzar el compromiso con la igualdad. </text:span><text:span text:style-name="T18">De esta forma </text:span><text:span text:style-name="T33">compartir ejemplos de liderazgo femenino</text:span><text:span text:style-name="T18"> hace que reflexionemos sobre nuestro papel en el fomento de la igualdad.</text:span></text:p>
      <text:p text:style-name="P26"/>
      <text:p text:style-name="P41">Tenemos que seguir conmemorando el 8 de marzo porque todavía <text:span text:style-name="T95">s</text:span>on <text:s/>muchos los objetivos por alcanzar, los obstáculos a superar y los desafíos que tenemos por delante. <text:span text:style-name="T55">Por eso, hoy 8 de marzo nuestra ciudad y sus representantes democráticos reivindicamos la necesidad de unir fuerzas y apelar al compromiso para conseguir una sociedad libre de discriminación, más justa y verdaderamente igualitaria.</text:span></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Source Sans Pro Semibold" fo:font-family="'Source Sans Pro Semibold'" style:font-family-generic="roman" style:font-pitch="variable" fo:font-size="12pt" style:font-size-asian="12pt"/>
    </style:style>
    <style:style style:name="Pa6" style:family="paragraph" style:parent-style-name="Default" style:default-outline-level="">
      <style:paragraph-properties style:line-height-at-least="0.39cm"/>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6" style:family="text">
      <style:text-properties fo:color="#000000" style:font-name="Source Sans Pro" fo:font-family="'Source Sans Pro'" style:font-family-generic="roman" style:font-pitch="variable" fo:font-size="11pt" fo:font-weight="bold" style:font-size-asian="11pt" style:font-weight-asian="bold"/>
    </style:style>
    <style:style style:name="A5" style:family="text">
      <style:text-properties fo:color="#000000" style:font-name="Source Sans Pro" fo:font-family="'Source Sans Pro'" style:font-family-generic="roman" style:font-pitch="variable" fo:font-size="6pt" style:font-size-asian="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21:05:00</meta:creation-date>
    <dc:date>2021-03-04T10:35:53.644000000</dc:date>
    <meta:editing-duration>PT3H42M3S</meta:editing-duration>
    <meta:editing-cycles>45</meta:editing-cycles>
    <meta:generator>LibreOffice/5.4.2.2$Windows_x86 LibreOffice_project/22b09f6418e8c2d508a9eaf86b2399209b0990f4</meta:generator>
    <meta:initial-creator>Ainara Canto</meta:initial-creator>
    <meta:document-statistic meta:table-count="0" meta:image-count="0" meta:object-count="0" meta:page-count="5" meta:paragraph-count="28" meta:word-count="1560" meta:character-count="9456" meta:non-whitespace-character-count="7917"/>
  </office:meta>
</office:document-meta>
</file>